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Ubuntu1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SANTA FE</text:span><text:span text:style-name="T5">, 28 de 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64 SFM )</text:span>, cuyo texto a continuación se transcribe:</text:p>
      <text:p text:style-name="P1"/>
      <text:p text:style-name="P1"/>
      <text:p text:style-name="P9"><text:span text:style-name="T2">“La Cámara de Diputados vería con agrado que el Poder Ejecutivo </text:span><text:span text:style-name="T6">arbitre los medios necesarios para la adecuación de los accesos para personas con discapacidad motriz en las instalaciones del anexo del bachillerato para jóvenes y adultos “General José de San Martín”, dependiente de la Escuela “7 de Mayo”, Nº 2058, ubicado en calle San Lorenzo 6062 de la ciudad de Santa Fe</text:span><text:span text:style-name="T7">”</text:span><text:span text:style-name="T3">.</text:span></text:p>
      <text:p text:style-name="P10"/>
      <text:p text:style-name="P8">Salúdole muy atentamente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5T11:52:54</meta:print-date>
    <dc:date>2013-03-05T12:00:08</dc:date>
    <meta:document-statistic meta:table-count="0" meta:image-count="2" meta:object-count="0" meta:page-count="1" meta:paragraph-count="8" meta:word-count="123" meta:character-count="736" meta:non-whitespace-character-count="614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